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Spicastraat 21 (Kavel 42)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19 een besluit genomen op de aanvraag met zaaknummer Z201900392 voor het oprichten van een woning op locatie Spicastraat 21 (Kavel 42) te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30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2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prichten van een woning Spicastraat 21 (Kavel 42)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74</meta:user-defined>
    <meta:user-defined meta:name="OVERHEIDop.GmbID/DC.identifier">gmb-2019-10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683.22 585706.52</meta:user-defined>
    <meta:user-defined meta:name="OVERHEIDop.versieInformatie"/>
  </office:meta>
</office:document-meta>
</file>