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kemaheerd 219, 9736 BS Groningen – plaatsen overkapping op balkon (ontvangstdatum 17-04-2019, dossiernummer 2019715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27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kemaheerd 219, 9736 BS Groningen – plaatsen overkapping op balkon (ontvangstdatum 17-04-2019, dossiernummer 2019715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73</meta:user-defined>
    <meta:user-defined meta:name="OVERHEIDop.GmbID/DC.identifier">gmb-2019-105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S 219</meta:user-defined>
    <meta:user-defined meta:name="OVERHEIDop.woonplaats">Groningen</meta:user-defined>
    <meta:user-defined meta:name="OVERHEIDop.straatnaam">Am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64 585808</meta:user-defined>
    <meta:user-defined meta:name="OVERHEIDop.versieInformatie"/>
  </office:meta>
</office:document-meta>
</file>