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leingouw 40, Andijk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opbouw aan achterkant  van woning en bouwen van schuur</text:p>
            <text:p text:style-name="common-al">met ontvangstdatum 18-04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5270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7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7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Kleingouw 40, Andijk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270</meta:user-defined>
    <meta:user-defined meta:name="OVERHEIDop.GmbID/DC.identifier">gmb-2019-105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CC 40</meta:user-defined>
    <meta:user-defined meta:name="OVERHEIDop.woonplaats">Andijk</meta:user-defined>
    <meta:user-defined meta:name="OVERHEIDop.straatnaam">Kleingouw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211 528568</meta:user-defined>
    <meta:user-defined meta:name="OVERHEIDop.versieInformatie"/>
  </office:meta>
</office:document-meta>
</file>