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8 + Zuiderweg 2  (bouwen 12 appartementen ); 514322; 07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2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8 + Zuiderweg 2  (bouwen 12 appartementen ); 514322; 07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27</meta:user-defined>
    <meta:user-defined meta:name="OVERHEIDop.GmbID/DC.identifier">gmb-2019-1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CM 18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51 471071</meta:user-defined>
    <meta:user-defined meta:name="OVERHEIDop.versieInformatie"/>
  </office:meta>
</office:document-meta>
</file>