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geweigerde Omgevingsvergunning (regulier), De Hoefsmid hoek De Wagenmaker in Heiloo, het plaatsen van een erfafscheiding (tijdelijk, ter voorkoming van storten vuil/bouwafval) 23 april 2019 (WABO1900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4 april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526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geweigerde Omgevingsvergunning (regulier), De Hoefsmid hoek De Wagenmaker in Heiloo, het plaatsen van een erfafscheiding (tijdelijk, ter voorkoming van storten vuil/bouwafval) 23 april 2019 (WABO19002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60</meta:user-defined>
    <meta:user-defined meta:name="OVERHEIDop.GmbID/DC.identifier">gmb-2019-10526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X 8</meta:user-defined>
    <meta:user-defined meta:name="OVERHEID.PostcodeHuisnummer/OVERHEIDop.postcodeHuisnummer">1851PX 18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761.63 511892.39</meta:user-defined>
    <meta:user-defined meta:name="OVERHEID.EPSG28992/DC.spatial">109733.76 511867.17</meta:user-defined>
    <meta:user-defined meta:name="OVERHEIDop.versieInformatie"/>
  </office:meta>
</office:document-meta>
</file>