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VOF Raadgever &amp; Raadg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</text:p>
            <text:p text:style-name="tussenkopcur">Naam onderneming:  VOF Raadgever &amp; Raadgever</text:p>
            <text:p text:style-name="tussenkopcur">Locatie:    Marktplein 25 in Apeldoorn</text:p>
            <text:p text:style-name="tussenkopcur">Reden vergunning:   nieuwe ondernemers</text:p>
            <text:p text:style-name="tussenkopcur">Datum vergunning:   20 december 2018</text:p>
            <text:p text:style-name="tussenkopcur">Vergunningnummer:  D/6030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2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VOF Raadgever &amp; Raadg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26</meta:user-defined>
    <meta:user-defined meta:name="OVERHEIDop.GmbID/DC.identifier">gmb-2019-105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J 25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37 469883</meta:user-defined>
    <meta:user-defined meta:name="OVERHEIDop.versieInformatie"/>
  </office:meta>
</office:document-meta>
</file>