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27 (plaatsen 1 dakkapel); 542014; 27-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ekelmeent 27 (plaatsen 1 dakkapel); 542014; 27-4-2019; Status: Ingekomen, gemeente Hilversum</text:span>
          </text:p>
            <text:p text:style-name="common-al"/>
            <text:p text:style-name="common-al">Datum indiening aanvraag: 27-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25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5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5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ekelmeent 27 (plaatsen 1 dakkapel); 542014; 27-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58</meta:user-defined>
    <meta:user-defined meta:name="OVERHEIDop.GmbID/DC.identifier">gmb-2019-105258</meta:user-defined>
    <meta:user-defined meta:name="OVERHEIDop.referentienummer">542014</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EB 2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134.392 475470.98</meta:user-defined>
    <meta:user-defined meta:name="OVERHEIDop.versieInformatie"/>
  </office:meta>
</office:document-meta>
</file>