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Herenlaan nabij huisnummer 48, 3155 DC Maasland voor het kappen van vijf knotwil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vijf knotwilgen aan de Herenlaan nabij huisnummer 48, 3155 DC Maasland (26-4-2019) (Z-HZ_WABO-2019-0145).  </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25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5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5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Herenlaan nabij huisnummer 48, 3155 DC Maasland voor het kappen van vijf knotwil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257</meta:user-defined>
    <meta:user-defined meta:name="OVERHEIDop.GmbID/DC.identifier">gmb-2019-1052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C 48</meta:user-defined>
    <meta:user-defined meta:name="OVERHEIDop.woonplaats">Maasland</meta:user-defined>
    <meta:user-defined meta:name="OVERHEIDop.straatnaam">Heren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6116 440919</meta:user-defined>
    <meta:user-defined meta:name="OVERHEIDop.versieInformatie"/>
  </office:meta>
</office:document-meta>
</file>