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pslaghal,  Laaglandseweg t/o nr. 43, Perceel:VRN00 S 01213 G   0000, 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bouwen van een opslaghal, Laaglandseweg t/o nr. 43, Perceel:VRN00 S 01213 G   0000, in Vuren (19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25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5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5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opslaghal,  Laaglandseweg t/o nr. 43, Perceel:VRN00 S 01213 G   0000,  V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256</meta:user-defined>
    <meta:user-defined meta:name="OVERHEIDop.GmbID/DC.identifier">gmb-2019-105256</meta:user-defined>
    <meta:user-defined meta:name="OVERHEID.TaxonomieBeleidsagenda/OVERHEID.category">Ruimte en infrastructuur | Organisatie en beleid</meta:user-defined>
    <meta:user-defined meta:name="OVERHEIDop.referentienummer">0214120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214</meta:user-defined>
    <meta:user-defined meta:name="OVERHEIDop.woonplaats">Vuren</meta:user-defined>
    <meta:user-defined meta:name="OVERHEIDop.straatnaam">Laaglandse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4461 427548</meta:user-defined>
    <meta:user-defined meta:name="OVERHEIDop.versieInformatie"/>
  </office:meta>
</office:document-meta>
</file>