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19, Andijk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kantoorunit</text:p>
            <text:p text:style-name="common-al">met ontvangstdatum 19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25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5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5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Cornelis Kuinweg 19, Andijk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55</meta:user-defined>
    <meta:user-defined meta:name="OVERHEIDop.GmbID/DC.identifier">gmb-2019-105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19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593 527194</meta:user-defined>
    <meta:user-defined meta:name="OVERHEIDop.versieInformatie"/>
  </office:meta>
</office:document-meta>
</file>