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 bouwen van een woning en het   aanleggen van een inrit, Molenstraat 8, 4171CP,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  omgevingsvergunning is ingetrokken voor het bouwen van een woning en het   aanleggen van een inrit, Molenstraat 8, 4171CP, in Herwijnen (27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25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5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5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 bouwen van een woning en het   aanleggen van een inrit, Molenstraat 8, 4171CP,  Herw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54</meta:user-defined>
    <meta:user-defined meta:name="OVERHEIDop.GmbID/DC.identifier">gmb-2019-10525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0214118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1CP 8</meta:user-defined>
    <meta:user-defined meta:name="OVERHEIDop.woonplaats">Herwijn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6875 425969</meta:user-defined>
    <meta:user-defined meta:name="OVERHEIDop.versieInformatie"/>
  </office:meta>
</office:document-meta>
</file>