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Lignelaan (Kavel 111)  te Grootegast</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gemeente Westerkwartier een aanvraag ontvangen voor het oprichten van een woning op locatie Lignelaan (Kavel 111) te Grootegast. De aanvraag is geregistreerd onder zaaknummer Z20190151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525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5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5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prichten van een woning Lignelaan (Kavel 111)  te Groot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253</meta:user-defined>
    <meta:user-defined meta:name="OVERHEIDop.GmbID/DC.identifier">gmb-2019-105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4753.59 581666.08</meta:user-defined>
    <meta:user-defined meta:name="OVERHEIDop.versieInformatie"/>
  </office:meta>
</office:document-meta>
</file>