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uitbreiden van een fruitstation,    Haagse Uitweg 3a, 4197RC, 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voor een   omgevingsvergunning is ingetrokken voor het uitbreiden van een fruitstation ,   Haagse Uitweg 3a, 4197RC, in Buurmalsen (7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25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5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5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uitbreiden van een fruitstation,    Haagse Uitweg 3a, 4197RC,  Buu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251</meta:user-defined>
    <meta:user-defined meta:name="OVERHEIDop.GmbID/DC.identifier">gmb-2019-105251</meta:user-defined>
    <meta:user-defined meta:name="OVERHEID.TaxonomieBeleidsagenda/OVERHEID.category">Ruimte en infrastructuur | Organisatie en beleid</meta:user-defined>
    <meta:user-defined meta:name="OVERHEIDop.referentienummer">02141176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7RC 3a</meta:user-defined>
    <meta:user-defined meta:name="OVERHEIDop.woonplaats">Buurmalsen</meta:user-defined>
    <meta:user-defined meta:name="OVERHEIDop.straatnaam">Haagse Uit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303 434543</meta:user-defined>
    <meta:user-defined meta:name="OVERHEIDop.versieInformatie"/>
  </office:meta>
</office:document-meta>
</file>