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ookwatering 61, 2635 EA Den Hoorn voor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Lookwatering 61, 2635 EA Den Hoorn (26-04-2019) (Z-HZ_WABO-2019-010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25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Lookwatering 61, 2635 EA Den Hoorn voor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250</meta:user-defined>
    <meta:user-defined meta:name="OVERHEIDop.GmbID/DC.identifier">gmb-2019-105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1</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70 447581</meta:user-defined>
    <meta:user-defined meta:name="OVERHEIDop.versieInformatie"/>
  </office:meta>
</office:document-meta>
</file>