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30 juni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tvangen voor het houden van een evenement, 30 jaar RTV Hollands Midden op 30 juni van 11.00 uur tot 19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4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, 30 juni, Ter Aar, Lin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48</meta:user-defined>
    <meta:user-defined meta:name="OVERHEIDop.GmbID/DC.identifier">gmb-2019-1052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