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4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OV-2019-0097 voor een omgevingsvergunning op locatie Lakerveld 43 in Lexmond. De vergunning is verleend. Het besluit betreft het kappen van 30 lindebom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kerveld 43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41</meta:user-defined>
    <meta:user-defined meta:name="OVERHEIDop.GmbID/DC.identifier">gmb-2019-10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102.88 440625.5</meta:user-defined>
    <meta:user-defined meta:name="OVERHEIDop.versieInformatie"/>
  </office:meta>
</office:document-meta>
</file>