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r Aar, Kerkweg 61 - Vervangen handelsreclam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 - zaak nr. W-2019-0126 - aanvraag omgevingsvergunning voor het vervangen van een bestaande handelsreclame aan een tankstation - ingekomen 29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61 - Vervangen handelsreclame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39</meta:user-defined>
    <meta:user-defined meta:name="OVERHEIDop.GmbID/DC.identifier">gmb-2019-105239</meta:user-defined>
    <meta:user-defined meta:name="OVERHEID.TaxonomieBeleidsagenda/OVERHEID.category">Ruimte en infrastructuur | Organisatie en beleid</meta:user-defined>
    <meta:user-defined meta:name="OVERHEIDop.referentienummer">W-2019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