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erenwerf 3, 3155 DK Maasland  voor het vervangen van een kas, het realiseren van een uitrit en het vervangen van het bestaande bedrijfsruimte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as, het realiseren van een uitrit en het vervangen van het bestaande bedrijfsruimtegebouw aan de Herenwerf 3, 3155 DK Maasland  (23-04-2019) (Z-HZ_WABO-2019-002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3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renwerf 3, 3155 DK Maasland  voor het vervangen van een kas, het realiseren van een uitrit en het vervangen van het bestaande bedrijfsruimte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38</meta:user-defined>
    <meta:user-defined meta:name="OVERHEIDop.GmbID/DC.identifier">gmb-2019-10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3</meta:user-defined>
    <meta:user-defined meta:name="OVERHEIDop.woonplaats">Maasland</meta:user-defined>
    <meta:user-defined meta:name="OVERHEIDop.straatnaam">Herenwer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521 441334</meta:user-defined>
    <meta:user-defined meta:name="OVERHEIDop.versieInformatie"/>
  </office:meta>
</office:document-meta>
</file>