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Hanninkhoe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Hanninkhoek 66. De melding is geregistreerd onder zaaknummer V-2019-2440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2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Hanninkhoek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236</meta:user-defined>
    <meta:user-defined meta:name="OVERHEIDop.GmbID/DC.identifier">gmb-2019-1052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AB 6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517 468199</meta:user-defined>
    <meta:user-defined meta:name="OVERHEIDop.versieInformatie"/>
  </office:meta>
</office:document-meta>
</file>