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oornemen omgevingsvergunning – OLO 3831055 – Hosterdstraat 2a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een omgevingsvergunning te verlenen voor het realiseren van een meergeneratiewoning op de locatie Hosterdstraat 2a te Beuningen.</text:p>
            <text:p text:style-name="tussenkopcur">Het verlenen van de omgevingsvergunning heeft betrekking op de activiteiten:</text:p>
            <text:p text:style-name="tussenkopcur">A. het bouwen van een bouwwerk (artikel 2.1, lid 1, sub a Wabo); </text:p>
            <text:p text:style-name="tussenkopcur">B. het gebruiken van gronden of bouwwerken in strijd met een bestemmingsplan, een beheersverordening, e.a. (artikel 2.1, lid 1, sub c Wabo).</text:p>
            <text:p text:style-name="tussenkopcur">Ter inzage</text:p>
            <text:p text:style-name="tussenkopcur">Het ontwerpbesluit en de bijbehorende stukken liggen gedurende een termijn van zes weken ter inzage.</text:p>
            <text:p text:style-name="tussenkopcur">Wilt u de stukken inzien, bel dan 024 751 7700 of stuur met vermelding van het OLO-nummer 3831055- en/of zaaknummer W.Z18.107083.01 een email naar wabo@odrn.nl.</text:p>
            <text:p text:style-name="tussenkopcur">De eerste dag van de ter inzage legging is 2 mei 2019.</text:p>
            <text:p text:style-name="tussenkopcur">Zienswijze</text:p>
            <text:p text:style-name="tussenkopcur">Iedereen kan tijdens de periode van terinzagelegging een zienswijze tegen het ontwerpbesluit indienen (schriftelijk of mondeling). Ingediende zienswijzen worden met het uiteindelijke besluit ter inzage gelegd.</text:p>
            <text:p text:style-name="tussenkopcur">Schriftelijke zienswijzen kunnen worden gericht aan de Omgevingsdienst Regio Nijmegen, Postbus 1603, 6501 BP te Nijmegen of aan de wabo@odrn.nl.</text:p>
            <text:p text:style-name="tussenkopcur">In de zienswijze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de zienswijze berust;</text:p>
            <text:p text:style-name="tussenkopcur">5. de handtekening.</text:p>
            <text:p text:style-name="tussenkopcur">Voor een mondelinge zienswijze of toelichting over het ontwerpbesluit kan contact worden opgenomen met de Omgevingsdienst Regio Nijmegen, telefoonnummer (024) 751 77 00.</text:p>
            <text:p text:style-name="tussenkopcur">Tegen het definitieve besluit kunnen alleen belanghebbenden beroep instellen die ook een zienswijze hebbe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523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3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3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oornemen omgevingsvergunning – OLO 3831055 – Hosterdstraat 2a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35</meta:user-defined>
    <meta:user-defined meta:name="OVERHEIDop.GmbID/DC.identifier">gmb-2019-105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B 2a</meta:user-defined>
    <meta:user-defined meta:name="OVERHEIDop.woonplaats">Beuningen Gld</meta:user-defined>
    <meta:user-defined meta:name="OVERHEIDop.straatnaam">Hosterd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667 430650</meta:user-defined>
    <meta:user-defined meta:name="OVERHEIDop.versieInformatie"/>
  </office:meta>
</office:document-meta>
</file>