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udstraat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errasoverkapping, Woudstraat 17, 4031 JA Ingen (19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52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oudstraat 1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33</meta:user-defined>
    <meta:user-defined meta:name="OVERHEIDop.GmbID/DC.identifier">gmb-2019-1052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A 15</meta:user-defined>
    <meta:user-defined meta:name="OVERHEIDop.woonplaats">Ingen</meta:user-defined>
    <meta:user-defined meta:name="OVERHEIDop.straatnaam">Wou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239 441205</meta:user-defined>
    <meta:user-defined meta:name="OVERHEIDop.versieInformatie"/>
  </office:meta>
</office:document-meta>
</file>