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lderskamp 1, 3755 J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lderskamp 1, 3755 JX, het      vellen van 1 boom, ingekomen op 9 april 2019.</text:p>
              </text:list-item>
            </text:list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lderskamp 1, 3755 JX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32</meta:user-defined>
    <meta:user-defined meta:name="OVERHEIDop.GmbID/DC.identifier">gmb-2019-105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X 1</meta:user-defined>
    <meta:user-defined meta:name="OVERHEIDop.woonplaats">Eemnes</meta:user-defined>
    <meta:user-defined meta:name="OVERHEIDop.straatnaam">Schilders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7 474656</meta:user-defined>
    <meta:user-defined meta:name="OVERHEIDop.versieInformatie"/>
  </office:meta>
</office:document-meta>
</file>