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Herenwerf 48, 3155 DK Maasland voor het bouwen van een waterbassi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ouwen van een waterbassin aan de Herenwerf 48, 3155 DK Maasland (Z-2019-00327).</text:p>
              </text:list-item>
            </text:list>
            <text:p text:style-name="common-al">  </text:p>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523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3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3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Herenwerf 48, 3155 DK Maasland voor het bouwen van een waterbass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230</meta:user-defined>
    <meta:user-defined meta:name="OVERHEIDop.GmbID/DC.identifier">gmb-2019-105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K 48</meta:user-defined>
    <meta:user-defined meta:name="OVERHEIDop.woonplaats">Maasland</meta:user-defined>
    <meta:user-defined meta:name="OVERHEIDop.straatnaam">Herenwerf</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6991 440740</meta:user-defined>
    <meta:user-defined meta:name="OVERHEIDop.versieInformatie"/>
  </office:meta>
</office:document-meta>
</file>