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Abtswoude 46, 2636 EE Schipluiden voor het vergroten van een hobbyka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groten van een hobbykas aan de Abtswoude 46, 2636 EE Schipluiden (Z-HZ_WABO-2019-0203).</text:p>
              </text:list-item>
            </text:list>
            <text:p text:style-name="common-al">  </text:p>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5229</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29</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29</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Abtswoude 46, 2636 EE Schipluiden voor het vergroten van een hobbyk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5229</meta:user-defined>
    <meta:user-defined meta:name="OVERHEIDop.GmbID/DC.identifier">gmb-2019-105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E 46</meta:user-defined>
    <meta:user-defined meta:name="OVERHEIDop.woonplaats">Schipluiden</meta:user-defined>
    <meta:user-defined meta:name="OVERHEIDop.straatnaam">Abtswoude</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3746 443528</meta:user-defined>
    <meta:user-defined meta:name="OVERHEIDop.versieInformatie"/>
  </office:meta>
</office:document-meta>
</file>