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, Laan Van Ruyven 1 Delfgauw, bouwen rookruimte, OLO-nummer                   4295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rookruimte</text:p>
            <text:p text:style-name="common-al">OLO-nummer                   4295021</text:p>
            <text:p text:style-name="common-al">Dossiernummer               O19-0254 </text:p>
            <text:p text:style-name="common-al">Locatie                                 Laan Van Ruyven 1 Delfgauw</text:p>
            <text:p text:style-name="common-al">Postcode                            2645 EE</text:p>
            <text:p text:style-name="common-al">Datum besluit                   25 april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52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, Laan Van Ruyven 1 Delfgauw, bouwen rookruimte, OLO-nummer                   4295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28</meta:user-defined>
    <meta:user-defined meta:name="OVERHEIDop.GmbID/DC.identifier">gmb-2019-10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E</meta:user-defined>
    <meta:user-defined meta:name="OVERHEIDop.woonplaats">Delfgauw</meta:user-defined>
    <meta:user-defined meta:name="OVERHEIDop.straatnaam">Laan van Ruyv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80 445628</meta:user-defined>
    <meta:user-defined meta:name="OVERHEIDop.versieInformatie"/>
  </office:meta>
</office:document-meta>
</file>