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omgevingsvergunning, veranderen van een kantoor/winkelpand naar appartementen, Kanaaldijk 26a en 26b en Koningsweg 16a t/m 16h, 16j t/m 16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span text:style-name="nadrukvet">Adres: Kanaaldijk 26a en 26b en Koningsweg 16a t/m 16h, 16j t/m 16n Alkmaar; </text:span>het veranderen van een kantoor/winkelpand naar appartementen (De wijzigingen betreffen de doorvalbeveiliging op de kop van de voorgevel en een aanpassing van de dakkapellen aan de zijkant die wijzigen naar loggia’s)</text:p>
            <text:p text:style-name="common-al">Datum einde bezwaartermijn: (datum)</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22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2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2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leende omgevingsvergunning, veranderen van een kantoor/winkelpand naar appartementen, Kanaaldijk 26a en 26b en Koningsweg 16a t/m 16h, 16j t/m 16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27</meta:user-defined>
    <meta:user-defined meta:name="OVERHEIDop.GmbID/DC.identifier">gmb-2019-105227</meta:user-defined>
    <meta:user-defined meta:name="OVERHEID.TaxonomieBeleidsagenda/OVERHEID.category">Huisvesting | Organisatie en beleid</meta:user-defined>
    <meta:user-defined meta:name="OVERHEIDop.referentienummer">181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DB</meta:user-defined>
    <meta:user-defined meta:name="OVERHEIDop.woonplaats">Alkmaar</meta:user-defined>
    <meta:user-defined meta:name="OVERHEIDop.straatnaam">Kanaaldijk</meta:user-defined>
    <meta:user-defined meta:name="OVERHEID.PostcodeHuisnummer/OVERHEIDop.postcodeHuisnummer">1811LM 16</meta:user-defined>
    <meta:user-defined meta:name="OVERHEIDop.straatnaam">Koning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2 518303</meta:user-defined>
    <meta:user-defined meta:name="OVERHEID.EPSG28992/DC.spatial">111787 516358</meta:user-defined>
    <meta:user-defined meta:name="OVERHEIDop.versieInformatie"/>
  </office:meta>
</office:document-meta>
</file>