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drank- en horecavergunning  -  Ontheffing artikel 35 voor Wijn van Susanne op 27 april 2019 tijdens de Koningsdagactiviteiten op het evenemententerrein van Oranjevereniging Maasland en op 3 mei  2019 tijdens de opening van de winkel aan de ‘s-Herenstraat 28, 3155 SJ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Verleende ontheffing artikel 35 aan Wijn van Susanne voor het schenken van zwakalcoholhoudende dranken op 27 april 2019 tijdens de Koningsdagactiviteiten op het evenemententerrein van Oranjevereniging Maasland en op 3 mei  2019 tijdens de opening van de winkel aan de ‘s- Herenstraat 28, 3155 SJ Maasland op het trottoir en de parkeerplaats direct grenzend aan de winkel.  </text:p>
              </text:list-item>
            </text:list>
            <text:p text:style-name="common-al"/>
            <text:p text:style-name="common-al">Belanghebbenden kunnen tegen dit besluit binnen zes weken na de dag van bekendmaking aan de aanvrager (datum genoemd na het besluit) een bezwaarschrift indienen bij de burgemeester van de gemeente Midden-Delfland.</text:p>
            <text:p text:style-name="common-al"/>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22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2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2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drank- en horecavergunning  -  Ontheffing artikel 35 voor Wijn van Susanne op 27 april 2019 tijdens de Koningsdagactiviteiten op het evenemententerrein van Oranjevereniging Maasland en op 3 mei  2019 tijdens de opening van de winkel aan de ‘s-Herenstraat 28, 3155 SJ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226</meta:user-defined>
    <meta:user-defined meta:name="OVERHEIDop.GmbID/DC.identifier">gmb-2019-10522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J 28</meta:user-defined>
    <meta:user-defined meta:name="OVERHEIDop.woonplaats">Maasland</meta:user-defined>
    <meta:user-defined meta:name="OVERHEIDop.straatnaam">'s-Heren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270 439161</meta:user-defined>
    <meta:user-defined meta:name="OVERHEIDop.versieInformatie"/>
  </office:meta>
</office:document-meta>
</file>