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drank- en horecavergunning  -  Ontheffing artikel 35 voor horecagelegenheid Café Delfland, Hoornseweg 4, 2635 CM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leende ontheffing artikel 35 aan café Delfland voor het schenken van zwakalcoholhoudende dranken op 27 april 2019 op het binnenterrein grenzend aan het terras van horecagelegenheid Café Delfland, Hoornseweg 4, 2635 CM Den Hoorn  (verzonden 17 april 2019) (19z.002181).</text:p>
              </text:list-item>
            </text:list>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2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Ontheffing artikel 35 voor horecagelegenheid Café Delfland, Hoornseweg 4, 2635 CM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21</meta:user-defined>
    <meta:user-defined meta:name="OVERHEIDop.GmbID/DC.identifier">gmb-2019-1052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4</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1 446200</meta:user-defined>
    <meta:user-defined meta:name="OVERHEIDop.versieInformatie"/>
  </office:meta>
</office:document-meta>
</file>