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Mercatorplein 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Vergunning alcoholvrij bedrijf</text:p>
            <text:p text:style-name="tussenkopcur">Naam onderneming:  AS Food VOF</text:p>
            <text:p text:style-name="tussenkopcur">Locatie:    Mercatorplein 8 in Apeldoorn</text:p>
            <text:p text:style-name="tussenkopcur">Reden vergunning:   Nieuwe ondernemers </text:p>
            <text:p text:style-name="tussenkopcur">Datum vergunning:   20 december 2018</text:p>
            <text:p text:style-name="tussenkopcur">Vergunningnummer:  A/6033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2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 Mercatorplein 8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22</meta:user-defined>
    <meta:user-defined meta:name="OVERHEIDop.GmbID/DC.identifier">gmb-2019-105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HL 8</meta:user-defined>
    <meta:user-defined meta:name="OVERHEIDop.woonplaats">Apeldoorn</meta:user-defined>
    <meta:user-defined meta:name="OVERHEIDop.straatnaam">Mercator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3 471439</meta:user-defined>
    <meta:user-defined meta:name="OVERHEIDop.versieInformatie"/>
  </office:meta>
</office:document-meta>
</file>