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afgewezen - Marktstraat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167</text:span>
          </text:p>
            <text:p text:style-name="common-al">Gemeente Aalsmeer heeft op 29 april 2019 een besluit genomen op de aanvraag drank- en horecavergunning(en) voor Pegasus Enterprise h.o.d.n. Argentino Grill Restaurant. De locatie is Marktstraat 22 in Aalsmeer. De drank- en horecavergunning(en)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21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afgewezen - Marktstraat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219</meta:user-defined>
    <meta:user-defined meta:name="OVERHEIDop.GmbID/DC.identifier">gmb-2019-105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2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44.94 475742.77</meta:user-defined>
    <meta:user-defined meta:name="OVERHEIDop.versieInformatie"/>
  </office:meta>
</office:document-meta>
</file>