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omgevingsvergunning, plaatsen van 2 luifels, Comeniusstraat 2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S2A</text:p>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span text:style-name="nadrukvet">Adres: Comeniusstraat 2A Alkmaar; </text:span>het plaatsen van 2 luifels (deze wijziging betreft een aanpassing in de constructie die invloed heeft op de welstandelijke verschijningsvorm van de luifel)</text:p>
            <text:p text:style-name="common-al">Datum einde bezwaartermijn: (datum)</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21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1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1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leende omgevingsvergunning, plaatsen van 2 luifels, Comeniusstraat 2A,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18</meta:user-defined>
    <meta:user-defined meta:name="OVERHEIDop.GmbID/DC.identifier">gmb-2019-105218</meta:user-defined>
    <meta:user-defined meta:name="OVERHEID.TaxonomieBeleidsagenda/OVERHEID.category">Huisvesting | Organisatie en beleid</meta:user-defined>
    <meta:user-defined meta:name="OVERHEIDop.referentienummer">1817MS2A</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S 2b</meta:user-defined>
    <meta:user-defined meta:name="OVERHEIDop.woonplaats">Alkmaar</meta:user-defined>
    <meta:user-defined meta:name="OVERHEIDop.straatnaam">Comeniu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267 517578</meta:user-defined>
    <meta:user-defined meta:name="OVERHEIDop.versieInformatie"/>
  </office:meta>
</office:document-meta>
</file>