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jdelijke verkeersmaatregelen Breugels Fest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op 23 april 2019 besloten tijdelijke verkeersmaatregelen te treffen t.b.v. het Breugels Festijn dat wordt gehouden op zaterdag 7 september 2019 en zondag 8 september 2019.</text:p>
            <text:p text:style-name="common-al">De tijdelijke verkeersmaatregelen bestaan uit: </text:p>
            <text:p text:style-name="common-al">Op zaterdag 7 september en zondag 8 september 2019 worden de parkeerplaatsen rondom de Bongerd en de Boerderij gebruikt voor het evenement;</text:p>
            <text:p text:style-name="common-al">Op zondag 8 september 2019 wordt de Astroidenlaan tussen 07:30 uur en 20:00 uur voor doorgaand verkeer afgesloten.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5">
              <text:list-item text:style-override="id1-3-2-1-1-15-1">
                <text:number>1.</text:number>
                <text:p text:style-name="al">de handtekening van de indiener</text:p>
              </text:list-item>
              <text:list-item text:style-override="id1-3-2-1-1-15-2">
                <text:number>2.</text:number>
                <text:p text:style-name="al">de dagtekening / datum van      ondertekening</text:p>
              </text:list-item>
              <text:list-item text:style-override="id1-3-2-1-1-15-3">
                <text:number>3.</text:number>
                <text:p text:style-name="al">de naam en het adres van      de indiener</text:p>
              </text:list-item>
              <text:list-item text:style-override="id1-3-2-1-1-15-4">
                <text:number>4.</text:number>
                <text:p text:style-name="al">een omschrijving van het      besluit waartegen het bezwaar gericht is</text:p>
              </text:list-item>
              <text:list-item text:style-override="id1-3-2-1-1-15-5">
                <text:number>5.</text:number>
                <text:p text:style-name="al">de reden waarom u het niet      eens bent met het besluit</text:p>
              </text:list-item>
            </text:list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05209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20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20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en Breugels Fest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209</meta:user-defined>
    <meta:user-defined meta:name="OVERHEIDop.GmbID/DC.identifier">gmb-2019-10520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4WJ</meta:user-defined>
    <meta:user-defined meta:name="OVERHEIDop.woonplaats">Son en Breugel</meta:user-defined>
    <meta:user-defined meta:name="OVERHEIDop.straatnaam">Asteroïdenlaan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3760 392333</meta:user-defined>
    <meta:user-defined meta:name="OVERHEIDop.versieInformatie"/>
  </office:meta>
</office:document-meta>
</file>