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omgevingsvergunning op locatie Kadastraal bekend gemeente Valburg, sectie L, nummer 2615 (Peperstraat ongenummerd te Oosterhout)</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m omgevingsvergunning ontvangen voor het bouwen van een woning en het aanleggen van een uitrit op locatie Kadastraal bekend gemeente Valburg, sectie L, nummer 2615 (Peperstraat ongenummerd te Oosterhout). De aanvraag is geregistreerd onder zaaknummer HOV-19-08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2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 omgevingsvergunning op locatie Kadastraal bekend gemeente Valburg, sectie L, nummer 2615 (Peperstraat ongenummerd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208</meta:user-defined>
    <meta:user-defined meta:name="OVERHEIDop.GmbID/DC.identifier">gmb-2019-1052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L 5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26.19 432122.2</meta:user-defined>
    <meta:user-defined meta:name="OVERHEIDop.versieInformatie"/>
  </office:meta>
</office:document-meta>
</file>