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De Achtkant 27 in Heiloo, het vernieuwen van de erfafscheiding (WABO190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2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De Achtkant 27 in Heiloo, het vernieuwen van de erfafscheiding (WABO19003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07</meta:user-defined>
    <meta:user-defined meta:name="OVERHEIDop.GmbID/DC.identifier">gmb-2019-1052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V 2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99.03 513656.03</meta:user-defined>
    <meta:user-defined meta:name="OVERHEIDop.versieInformatie"/>
  </office:meta>
</office:document-meta>
</file>