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 Neuzenpolder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19 een aanvraag omgevingsvergunning met zaaknummer <text:span text:style-name="nadrukvet">W-AOV190218 </text:span>hebben ontvangen voor het aanpassen van de inritconstructie Nieuw Neuzenpolder op de locatie <text:span text:style-name="nadrukvet">Nieuw Neuzenweg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2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 Neuzenpolder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204</meta:user-defined>
    <meta:user-defined meta:name="OVERHEIDop.GmbID/DC.identifier">gmb-2019-10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753.3 373461.39</meta:user-defined>
    <meta:user-defined meta:name="OVERHEIDop.versieInformatie"/>
  </office:meta>
</office:document-meta>
</file>