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Schie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gemeente een melding ontvangen voor activiteiten waarvoor geen vergunningplicht geldt op locatie Schiestraat 76. De melding is geregistreerd onder zaaknummer V-2019-243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20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0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0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Schiestraat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203</meta:user-defined>
    <meta:user-defined meta:name="OVERHEIDop.GmbID/DC.identifier">gmb-2019-10520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524 473603</meta:user-defined>
    <meta:user-defined meta:name="OVERHEIDop.versieInformatie"/>
  </office:meta>
</office:document-meta>
</file>