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45 in Heiloo, het plaatsen van een keerwand en erfafscheiding op de perceelgrens van het parkeerterrein 18 april 2019 (WABO19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2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chuine Hondsbosschelaan 45 in Heiloo, het plaatsen van een keerwand en erfafscheiding op de perceelgrens van het parkeerterrein 18 april 2019 (WABO19003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02</meta:user-defined>
    <meta:user-defined meta:name="OVERHEIDop.GmbID/DC.identifier">gmb-2019-1052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