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woonhuis, Oudemansstraat 7 (zaaknummer 799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mansstraat 7</text:span> – voor het bouwen van een vrijstaande woning, verzonden op 29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2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woonhuis, Oudemansstraat 7 (zaaknummer 799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00</meta:user-defined>
    <meta:user-defined meta:name="OVERHEIDop.GmbID/DC.identifier">gmb-2019-105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Oudeman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87 506461</meta:user-defined>
    <meta:user-defined meta:name="OVERHEIDop.versieInformatie"/>
  </office:meta>
</office:document-meta>
</file>