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wegslepen van voertuigen Mandaatbesluit wegslepen voertuige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het bepaalde in de Wegenverkeerswet 1994, artikel 166 van de Gemeentewet en artikel 10:5 van de Algemene wet bestuursrecht (Awb);</text:p>
            <text:p text:style-name="al"/>
            <text:p text:style-name="al">
            <text:span text:style-name="nadrukvet">
              <text:span text:style-name="nadrukondlijn">besluit:</text:span>
            </text:span>
          </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Mandaatbesluit wegslepen voertuigen, vastgesteld door het college van burgemeester en wethouders van de voormalige gemeente Werkendam;</text:p>
                  </text:list-item>
                  <text:list-item text:style-override="id1-3-2-1-1-9-1-3-2">
                    <text:number>•</text:number>
                    <text:p text:style-name="al">Mandaatbesluit wegslepen voertuigen, vastgesteld door het college van burgemeester en wethouders van de voormalige gemeente Woudrichem, in werking getreden op 9 november 2011.</text:p>
                  </text:list-item>
                </text:list>
              </text:list-item>
            </text:list>
            <text:list text:style-name="id1-3-2-1-1-10">
              <text:list-item text:style-override="id1-3-2-1-1-10-1">
                <text:number>2.</text:number>
                <text:p text:style-name="al">Vast te stellen: Mandaatbesluit wegslepen voertuigen Altena 2019 </text:p>
              </text:list-item>
            </text:list>
            <text:p text:style-name="al">
            <text:span text:style-name="nadrukvet">Mandaatbesluit wegslepen voertuigen Altena 2019</text:spa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tena besluiten:</text:p>
            <text:p text:style-name="al"/>
            <text:list text:style-name="id1-3-2-2-1-4">
              <text:list-item text:style-override="id1-3-2-2-1-4-1">
                <text:number>1.</text:number>
                <text:p text:style-name="al">Mandaat te verlenen aan de teamchef van de politie Eenheid Zeeland, West-Brabant, de buitengewoon opsporingsambtena(a)r(en) en de marktmeester(s) van de gemeente Altena, tot het uitoefenen van de bevoegdheid van burgemeester en wethouders tot:</text:p>
                <text:list text:style-name="id1-3-2-2-1-4-1-3">
                  <text:list-item text:style-override="id1-3-2-2-1-4-1-3-1">
                    <text:number>a.</text:number>
                    <text:p text:style-name="al">het (laten) overbrengen van op de weg staande voertuigen en het in bewaring (laten) stellen als bedoeld in artikel 170, lid 1, van de Wegenverkeerswet ;</text:p>
                  </text:list-item>
                  <text:list-item text:style-override="id1-3-2-2-1-4-1-3-2">
                    <text:number>b.</text:number>
                    <text:p text:style-name="al">het bekendmaken van de beschikking tot toepassing van de bestuursdwang, als bedoeld in artikel 171, lid 2, van de Wegenverkeerswet. </text:p>
                  </text:list-item>
                </text:list>
              </text:list-item>
              <text:list-item text:style-override="id1-3-2-2-1-4-2">
                <text:number>2.</text:number>
                <text:p text:style-name="al">Gelet op artikel 10:9 van de Awb toe te staan dat de genoemde bevoegdheden onder 1 a. en b. in ondermandaat worden verleend aan politiefunctionarissen en medewerkers van de surveillancedienst.</text:p>
                <text:p text:style-name="al"/>
              </text:list-item>
              <text:list-item text:style-override="id1-3-2-2-1-4-3">
                <text:number>3.</text:number>
                <text:p text:style-name="al">Mandaat te verlenen aan de directeur van Van Eijck International Car Rescue, tot het uitoefenen van de bevoegdheden van burgemeester en wethouders tot:</text:p>
                <text:list text:style-name="id1-3-2-2-1-4-3-3">
                  <text:list-item text:style-override="id1-3-2-2-1-4-3-3-1">
                    <text:number>a.</text:number>
                    <text:p text:style-name="al">het opmaken van het proces verbaal als bedoeld in artikel 5.29, lid 2 van de Algemene wet bestuursrecht en artikel 5 van het Besluit wegslepen van voertuigen;</text:p>
                  </text:list-item>
                  <text:list-item text:style-override="id1-3-2-2-1-4-3-3-2">
                    <text:number>b.</text:number>
                    <text:p text:style-name="al">het (doen) bijhouden van een register waarin aantekening wordt gehouden van de gevallen waarin het overbrengen en in bewaring stellen wordt uitgeoefend;</text:p>
                  </text:list-item>
                  <text:list-item text:style-override="id1-3-2-2-1-4-3-3-3">
                    <text:number>c.</text:number>
                    <text:p text:style-name="al">inning van de kosten verbonden aan de bestuursdwang overeenkomstig de tarieven zoals bepaald in de Wegsleepverordening Altena, inclusief de bevoegdheid tot het opschorten van de afgifte van een voertuig totdat de kosten zijn voldaan;</text:p>
                  </text:list-item>
                  <text:list-item text:style-override="id1-3-2-2-1-4-3-3-4">
                    <text:number>d.</text:number>
                    <text:p text:style-name="al">invordering van de kosten, verhoogd met de op de invordering vallende kosten, bij dwangbevel;</text:p>
                  </text:list-item>
                  <text:list-item text:style-override="id1-3-2-2-1-4-3-3-5">
                    <text:number>e.</text:number>
                    <text:p text:style-name="al">verkoop, eigendomsoverdracht om niet of vernietiging van overgebrachte en in bewaring genomen voertuigen;</text:p>
                  </text:list-item>
                  <text:list-item text:style-override="id1-3-2-2-1-4-3-3-6">
                    <text:number>f.</text:number>
                    <text:p text:style-name="al">terugbetaling van de kosten verbonden aan de toepassing van de bestuursdwang in omstandigheden als bedoeld in artikel 172, leden 3 tot en met 7, van de Wegenverkeerswet 1994.</text:p>
                  </text:list-item>
                </text:list>
              </text:list-item>
              <text:list-item text:style-override="id1-3-2-2-1-4-4">
                <text:number>4.</text:number>
                <text:p text:style-name="al">Gelet op artikel 10:9 van de Awb toe te staan dat de genoemde bevoegdheden onder 3 a. t/m f. in ondermandaat worden verleend aan de medewerkers van voornoemde Van Eijck International Car Rescue.</text:p>
                <text:p text:style-name="al"/>
              </text:list-item>
              <text:list-item text:style-override="id1-3-2-2-1-4-5">
                <text:number>5.</text:number>
                <text:p text:style-name="al">De hierboven genoemde mandaten te verlenen met de instructie dat de uitoefening van de gemandateerde bevoegdheid dient plaats te vinden overeenkomstig de door de gemeenteraad vastgestelde wegsleepverordening Altena en de door hen vastgestelde Uitvoeringsregeling wegslepen, bewaren en teruggave van voertuigen gemeente Altena.</text:p>
                <text:p text:style-name="al"/>
              </text:list-item>
              <text:list-item text:style-override="id1-3-2-2-1-4-6">
                <text:number>6.</text:number>
                <text:p text:style-name="al">Te bepalen dat dit besluit in werking treedt met ingang van de dag volgende op die van de openbare bekendmaking</text:p>
                <text:p text:style-name="al"/>
              </text:list-item>
            </text:list>
          </text:section>
        </text:section>
        <text:section text:name="regeling-sluiting_id1-3-2-3" text:style-name="regeling-sluiting">
          <text:section text:name="slotformulering_id1-3-2-3-1" text:style-name="slotformulering">
            <text:p text:style-name="al"> Vastgesteld in de vergadering van het college van burgemeester en wethouders van de gemeente Altena van 10 januar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drs. A.J.E. van der Werf-Bramer</text:p>
          </text:section>
          <text:section text:name="ondertekening_id1-3-2-3-4">
            <text:p><text:span text:style-name="functie"/></text:p>
          </text:section>
          <text:section text:name="ondertekening_id1-3-2-3-5">
            <text:p><text:span text:style-name="functie">de voorzitter, </text:span></text:p>
            <text:p>M.A. Fränzel MSc</text:p>
          </text:section>
          <text:section text:name="ondertekening_id1-3-2-3-6"/>
          <text:section text:name="ondertekening_id1-3-2-3-7">
            <text:p>Voor akkoord,</text:p>
          </text:section>
          <text:section text:name="ondertekening_id1-3-2-3-8">
            <text:p>De teamchef van de politie Eenheid Zeeland, West-Brabant, mede namens de onder hem ressorterende gebiedsgebonden politiefunctionarissen en medewerkers van de surveillancedienst,</text:p>
          </text:section>
          <text:section text:name="ondertekening_id1-3-2-3-9"/>
          <text:section text:name="ondertekening_id1-3-2-3-10">
            <text:p>Voor akkoord,</text:p>
          </text:section>
          <text:section text:name="ondertekening_id1-3-2-3-11">
            <text:p>De directeur van de Van Eijck International Car Rescue, mede namens de onder hem ressorterende medewerkers,</text:p>
          </text:section>
          <text:section text:name="ondertekening_id1-3-2-3-12">
            <text:p>De heer P. van der Burgt</text:p>
          </text:section>
          <text:section text:name="ondertekening_id1-3-2-3-13">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2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het wegslepen van voertuigen Mandaatbesluit wegslepen voertuig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20</meta:user-defined>
    <meta:user-defined meta:name="OVERHEIDop.GmbID/DC.identifier">gmb-2019-10520</meta:user-defined>
    <meta:user-defined meta:name="OVERHEID.TaxonomieBeleidsagenda/OVERHEID.category">Bestuur | Organisatie en beleid</meta:user-defined>
    <meta:user-defined meta:name="OVERHEID.Gemeente/DC.spatial">Altena</meta:user-defined>
    <meta:user-defined meta:name="DC.source">Onbekend;</meta:user-defined>
    <meta:user-defined meta:name="DCTERMS.alternative">Mandaatbesluit wegslepen voertuig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315_1</meta:user-defined>
    <meta:user-defined meta:name="OVERHEIDop.versieInformatie"/>
  </office:meta>
</office:document-meta>
</file>