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6 (kappen 1 boom); 542008; 26-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gnerlaan 6 (kappen 1 boom); 542008; 26-4-2019; Status: Ingekomen, gemeente Hilversum</text:span>
          </text:p>
            <text:p text:style-name="common-al"/>
            <text:p text:style-name="common-al">Datum indiening aanvraag: 26-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1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nerlaan 6 (kappen 1 boom); 542008; 26-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99</meta:user-defined>
    <meta:user-defined meta:name="OVERHEIDop.GmbID/DC.identifier">gmb-2019-105199</meta:user-defined>
    <meta:user-defined meta:name="OVERHEIDop.referentienummer">542008</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R 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408.081 471844.82</meta:user-defined>
    <meta:user-defined meta:name="OVERHEIDop.versieInformatie"/>
  </office:meta>
</office:document-meta>
</file>