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Breugels Festijn, inclusief ontheffing zonda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 heeft de burgemeester een evenementenvergunning verleend voor het Breugels Festijn inclusief de Breugelse Rommelmarkt.</text:p>
            <text:p text:style-name="common-al">De activiteiten van het evenement vinden plaats in en rondom de Bongerd en de Boerderij.</text:p>
            <text:p text:style-name="common-al"/>
            <text:p text:style-name="common-al">Het evenement vindt plaats op:</text:p>
            <text:p text:style-name="common-al">Zaterdag 7 september 2019</text:p>
            <text:p text:style-name="common-al">van 13:30 uur tot 16:30 uur  -  kindermiddqg</text:p>
            <text:p text:style-name="common-al">van 19:00 uur tot 01:00 uur  -  feestavond</text:p>
            <text:p text:style-name="common-al">Zondag 8 september 2019</text:p>
            <text:p text:style-name="common-al">van 11:00 uur tot 15:00 uur  -  de Breugelse Rommeldag</text:p>
            <text:p text:style-name="common-al">van 11:00 uur tot 17:00 uur  -  oude ambachtsmarkt</text:p>
            <text:p text:style-name="common-al">van 11:00 uur tot 19:00 uur  -  A-meeZ(w)ing cafe </text:p>
            <text:p text:style-name="common-al">De burgemeester heeft voor dit evenement ontheffing verleend van artikel 3 en artikel 4 lid 1van de Zondagswet.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22">
              <text:list-item text:style-override="id1-3-2-1-1-22-1">
                <text:number>1.</text:number>
                <text:p text:style-name="al">de handtekening van de indiener</text:p>
              </text:list-item>
              <text:list-item text:style-override="id1-3-2-1-1-22-2">
                <text:number>2.</text:number>
                <text:p text:style-name="al">de dagtekening / datum van      ondertekening</text:p>
              </text:list-item>
              <text:list-item text:style-override="id1-3-2-1-1-22-3">
                <text:number>3.</text:number>
                <text:p text:style-name="al">de naam en het adres van      de indiener</text:p>
              </text:list-item>
              <text:list-item text:style-override="id1-3-2-1-1-22-4">
                <text:number>4.</text:number>
                <text:p text:style-name="al">een omschrijving van het      besluit waartegen het bezwaar gericht is</text:p>
              </text:list-item>
              <text:list-item text:style-override="id1-3-2-1-1-22-5">
                <text:number>5.</text:number>
                <text:p text:style-name="al">de reden waarom u het niet      eens bent met het besluit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519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9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Breugels Festijn, inclusief ontheffing zondags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90</meta:user-defined>
    <meta:user-defined meta:name="OVERHEIDop.GmbID/DC.identifier">gmb-2019-10519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WJ</meta:user-defined>
    <meta:user-defined meta:name="OVERHEIDop.woonplaats">Son en Breugel</meta:user-defined>
    <meta:user-defined meta:name="OVERHEIDop.straatnaam">Asteroïde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760 392333</meta:user-defined>
    <meta:user-defined meta:name="OVERHEIDop.versieInformatie"/>
  </office:meta>
</office:document-meta>
</file>