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96 Lange Nieuwstraat- Gasthuisring te Tilburg, nieuw bouwen van woningen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96 - I - Lange Nieuwstraat- Gasthuis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96 Lange Nieuwstraat- Gasthuisring te Tilburg, nieuw bouwen van woningen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9</meta:user-defined>
    <meta:user-defined meta:name="OVERHEIDop.GmbID/DC.identifier">gmb-2019-10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7 397150</meta:user-defined>
    <meta:user-defined meta:name="OVERHEIDop.versieInformatie"/>
  </office:meta>
</office:document-meta>
</file>