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977 Professor Cobbenhagenlaan 470 te Tilburg, kamerverhuur, verzonden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977 - B - Professor Cobbenhagenlaan 4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977 Professor Cobbenhagenlaan 470 te Tilburg, kamerverhuur, verzonden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6</meta:user-defined>
    <meta:user-defined meta:name="OVERHEIDop.GmbID/DC.identifier">gmb-2019-10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K 500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09 396918</meta:user-defined>
    <meta:user-defined meta:name="OVERHEIDop.versieInformatie"/>
  </office:meta>
</office:document-meta>
</file>