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anaalweg 23 in Heiloo, het vergroten van de veestalling (bouwwerk tussen bestaande stal en berging) 24 april 2019 (WABO1900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5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518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anaalweg 23 in Heiloo, het vergroten van de veestalling (bouwwerk tussen bestaande stal en berging) 24 april 2019 (WABO1900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3</meta:user-defined>
    <meta:user-defined meta:name="OVERHEIDop.GmbID/DC.identifier">gmb-2019-10518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LR 2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1151.68 510749.06</meta:user-defined>
    <meta:user-defined meta:name="OVERHEIDop.versieInformatie"/>
  </office:meta>
</office:document-meta>
</file>