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743 Kreitenmolenstraat 149 te Udenhout, plaatsen van gevelreclame, 2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43 - I - Kreitenmolenstraat 14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743 Kreitenmolenstraat 149 te Udenhout, plaatsen van gevelreclame, 2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1</meta:user-defined>
    <meta:user-defined meta:name="OVERHEIDop.GmbID/DC.identifier">gmb-2019-105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C 149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47 402119</meta:user-defined>
    <meta:user-defined meta:name="OVERHEIDop.versieInformatie"/>
  </office:meta>
</office:document-meta>
</file>