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Jaap Edenla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port recreatie en onderwijsvoorzieningen Sportcomplex Pim Mulier, gebruiker Stichting Exploitatie DSS, gelegen aan Jaap Edenlaan 7 te Haarlem met betrekking tot geluidnormen. Deze voorschriften zijn voor onbepaalde tijd van toepassing op de inrichting.</text:p>
            <text:p text:style-name="common-al"/>
            <text:p text:style-name="common-al">
            <text:span text:style-name="nadrukvet">Inzage</text:span>
          </text:p>
            <text:p text:style-name="common-al">De beschikking ligt tijdens werkuren van 8 mei tot 19 juni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9 juni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7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7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7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Jaap Edenlaan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5179</meta:user-defined>
    <meta:user-defined meta:name="OVERHEIDop.GmbID/DC.identifier">gmb-2019-1051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7</meta:user-defined>
    <meta:user-defined meta:name="OVERHEIDop.woonplaats">Haarlem</meta:user-defined>
    <meta:user-defined meta:name="OVERHEIDop.straatnaam">Jaap Ed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5 491493</meta:user-defined>
    <meta:user-defined meta:name="OVERHEIDop.versieInformatie"/>
  </office:meta>
</office:document-meta>
</file>