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Zwitserse Week Bemmel - Lopen met muziek door het dorp - 14 en 1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Zwitserse Week Bemmel, voor het organiseren van Lopen met muziek door het dorp in Bemmel op 14 en 17 april 2019. (26 april 2019) <text:span text:style-name="nadrukvet"><text:span text:style-name="nadrukcur">(6681 JC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7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Zwitserse Week Bemmel - Lopen met muziek door het dorp - 14 en 1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77</meta:user-defined>
    <meta:user-defined meta:name="OVERHEIDop.GmbID/DC.identifier">gmb-2019-10517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JC 32</meta:user-defined>
    <meta:user-defined meta:name="OVERHEIDop.woonplaats">Bemmel</meta:user-defined>
    <meta:user-defined meta:name="OVERHEIDop.straatnaam">De Pollenbrin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32 433778</meta:user-defined>
    <meta:user-defined meta:name="OVERHEIDop.versieInformatie"/>
  </office:meta>
</office:document-meta>
</file>