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een leegstandsvergunning Z-HZ_LGS-2019-01419 Noordhoekring 87 tm 97 te Tilburg, verlenging, verzonden 2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afgewezen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19-01419 - B - Noordhoekring 87 tm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7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een leegstandsvergunning Z-HZ_LGS-2019-01419 Noordhoekring 87 tm 97 te Tilburg, verlenging, verzonden 2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75</meta:user-defined>
    <meta:user-defined meta:name="OVERHEIDop.GmbID/DC.identifier">gmb-2019-105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C 87</meta:user-defined>
    <meta:user-defined meta:name="OVERHEIDop.woonplaats">Tilburg</meta:user-defined>
    <meta:user-defined meta:name="OVERHEIDop.straatnaam">Noordhoek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5 396544</meta:user-defined>
    <meta:user-defined meta:name="OVERHEIDop.versieInformatie"/>
  </office:meta>
</office:document-meta>
</file>