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9-tal appartementen, Laene 15C, 15D, 15E en Vliet 60, 60A, 62, 62A, 62B, 62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Laene 15C, 15D, 15E en Vliet 60, 60A, 62, 62A, 62B, 62C te Franeker. <text:span text:style-name="nadrukcur">(T.p.v. de reeds gesloopte pakhuizen aan het Vliet), t</text:span>.b.v. het bouwen van een 9-tal appartementen.  V-20190039. (Verzonden 24 april 2019);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17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9-tal appartementen, Laene 15C, 15D, 15E en Vliet 60, 60A, 62, 62A, 62B, 62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73</meta:user-defined>
    <meta:user-defined meta:name="OVERHEIDop.GmbID/DC.identifier">gmb-2019-10517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V-2019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VR</meta:user-defined>
    <meta:user-defined meta:name="OVERHEIDop.woonplaats">Franeker</meta:user-defined>
    <meta:user-defined meta:name="OVERHEIDop.straatnaam">Vliet</meta:user-defined>
    <meta:user-defined meta:name="OVERHEID.PostcodeHuisnummer/OVERHEIDop.postcodeHuisnummer">8801VM 15b</meta:user-defined>
    <meta:user-defined meta:name="OVERHEIDop.straatnaam">Lae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947 577386</meta:user-defined>
    <meta:user-defined meta:name="OVERHEID.EPSG28992/DC.spatial">164920 577409</meta:user-defined>
    <meta:user-defined meta:name="OVERHEIDop.versieInformatie"/>
  </office:meta>
</office:document-meta>
</file>