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mmerenveldseweg / Dokter Guepinlaan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- en woonrijp maken van de grond en aanleggen riolering, weg en voetpaden, Ommerenveldseweg / Dokter Guepinlaan, 4032, Ommeren (19-04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517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7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7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Ommerenveldseweg / Dokter Guepinlaan in Om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172</meta:user-defined>
    <meta:user-defined meta:name="OVERHEIDop.GmbID/DC.identifier">gmb-2019-10517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0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2NA 27</meta:user-defined>
    <meta:user-defined meta:name="OVERHEIDop.woonplaats">Ommeren</meta:user-defined>
    <meta:user-defined meta:name="OVERHEIDop.straatnaam">Ommerenvelds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1688 438600</meta:user-defined>
    <meta:user-defined meta:name="OVERHEIDop.versieInformatie"/>
  </office:meta>
</office:document-meta>
</file>